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0f0284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1be5fd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187bda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fo:font-weight="bold" officeooo:rsid="002db555" style:font-style-asian="normal" style:font-weight-asian="bold"/>
    </style:style>
    <style:style style:name="T8" style:family="text">
      <style:text-properties fo:color="#000000" loext:opacity="100%" fo:font-style="normal" fo:font-weight="bold" officeooo:rsid="008b7c45" style:font-style-asian="normal" style:font-weight-asian="bold"/>
    </style:style>
    <style:style style:name="T9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1717e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1dc598" style:font-style-asian="normal" style:font-weight-asian="bold" style:font-style-complex="normal" style:font-weight-complex="bold"/>
    </style:style>
    <style:style style:name="T13" style:family="text">
      <style:text-properties officeooo:rsid="007e6ae0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style:font-style-asian="normal" style:font-weight-asian="normal" style:font-style-complex="normal"/>
    </style:style>
    <style:style style:name="T16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11be5fd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7c8035" style:font-style-asian="normal" style:font-weight-asian="normal"/>
    </style:style>
    <style:style style:name="T20" style:family="text">
      <style:text-properties fo:font-style="normal" fo:font-weight="normal" officeooo:rsid="0113356d" style:font-style-asian="normal" style:font-weight-asian="normal"/>
    </style:style>
    <style:style style:name="T21" style:family="text">
      <style:text-properties fo:font-style="normal" fo:font-weight="normal" officeooo:rsid="00fd062a" style:font-style-asian="normal" style:font-weight-asian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1be5fd" style:font-style-asian="normal" style:font-weight-asian="bold" style:font-style-complex="normal" style:font-weight-complex="bold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officeooo:rsid="002db555" style:font-style-asian="italic" style:font-weight-asian="bold"/>
    </style:style>
    <style:style style:name="T30" style:family="text">
      <style:text-properties fo:font-style="italic" fo:font-weight="normal" style:font-style-asian="italic" style:font-weight-asian="normal"/>
    </style:style>
    <style:style style:name="T31" style:family="text">
      <style:text-properties officeooo:rsid="011e5ff1"/>
    </style:style>
    <style:style style:name="T32" style:family="text">
      <style:text-properties officeooo:rsid="011ea81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0"/>
      <text:p text:style-name="P13"><text:span text:style-name="T14">La Comisión de Seguridad</text:span><text:span text:style-name="T29"> </text:span><text:span text:style-name="T16">Pública</text:span><text:span text:style-name="T28"> </text:span><text:span text:style-name="T14">ha considerado el proyecto de</text:span><text:span text:style-name="T22"> </text:span><text:span text:style-name="T23">Comunicación</text:span><text:span text:style-name="T24">, </text:span><text:span text:style-name="T25">4</text:span><text:span text:style-name="T27">7418</text:span><text:span text:style-name="T26"> </text:span><text:span text:style-name="T27">C</text:span><text:span text:style-name="T26">D – </text:span><text:span text:style-name="T27">FSP – CIUDAD FUTURA</text:span><text:span text:style-name="T29"> </text:span><text:span text:style-name="T14">de</text:span><text:span text:style-name="T19">l</text:span><text:span text:style-name="T14"> diputad</text:span><text:span text:style-name="T20">o</text:span><text:span text:style-name="T21"> </text:span><text:span text:style-name="T18">Del Frade</text:span><text:span text:style-name="T30">,</text:span><text:span text:style-name="T15"> </text:span><text:bookmark text:name="caratula47282"/><text:span text:style-name="T17">por el cual se solicita disponga informar cuáles son las razones y los resultados del procedimientos realizado por la </text:span><text:span text:style-name="T18">A</text:span><text:span text:style-name="T17">gencia de </text:span><text:span text:style-name="T18">C</text:span><text:span text:style-name="T17">ontrol </text:span><text:span text:style-name="T18">P</text:span><text:span text:style-name="T17">olicial en la jornada del miércoles 20 de abril de 2022 en la </text:span><text:span text:style-name="T18">J</text:span><text:span text:style-name="T17">efatura de </text:span><text:span text:style-name="T18">P</text:span><text:span text:style-name="T17">olicía de la </text:span><text:span text:style-name="T18">U</text:span><text:span text:style-name="T17">nidad </text:span><text:span text:style-name="T18">R</text:span><text:span text:style-name="T17">egional </text:span><text:span text:style-name="T18">II</text:span><text:span text:style-name="T17"> con asiento en </text:span><text:span text:style-name="T18">R</text:span><text:span text:style-name="T17">osario</text:span><text:span text:style-name="T15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5">con modificaciones</text:span><text:span text:style-name="T4">:</text:span></text:p>
      <text:p text:style-name="P11"/>
      <text:p text:style-name="P8">PR<text:span text:style-name="T13">OYECTO DE COMUNICACIÓN</text:span></text:p>
      <text:p text:style-name="P9"/>
      <text:p text:style-name="P12">La Cámara de Diputados y Diputadas de la Provincia de Santa Fe vería con agrado que el Poder Ejecutivo, a través de sus organismos correspondientes, informe cuáles son las razones y los resultados del procedimiento realizado por la Agencia de Control Policial en la jornada del miércoles 20 de abril de 2022 en la <text:span text:style-name="T32">J</text:span>efatura de Policía de la Unidad Regional II con asiento en Rosario.</text:p>
      <text:p text:style-name="P14"/>
      <text:p text:style-name="P14"/>
      <text:p text:style-name="P14"/>
      <text:list xml:id="list1679676353" text:style-name="L1">
        <text:list-header>
          <text:p text:style-name="P18"><text:span text:style-name="T7">S</text:span><text:span text:style-name="T6">ala de la Comisión </text:span><text:span text:style-name="T8">en Zoom</text:span><text:span text:style-name="T9">, </text:span><text:span text:style-name="T12">08</text:span><text:span text:style-name="T10">-</text:span><text:span text:style-name="T11">0</text:span><text:span text:style-name="T12">6</text:span><text:span text:style-name="T10">-2022</text:span><text:span text:style-name="T9">.</text:span></text:p>
        </text:list-header>
      </text:list>
      <text:p text:style-name="P15"/>
      <text:p text:style-name="P16">FIRMANTES: CANDIDO – CATTALINI – FLORITO – <text:span text:style-name="T31">ARGAÑARAZ – GRANATA – JULIERAC PINASCO – PINOTTI - S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7M22S</meta:editing-duration>
    <meta:editing-cycles>69</meta:editing-cycles>
    <meta:generator>LibreOffice/7.3.3.2$Linux_X86_64 LibreOffice_project/30$Build-2</meta:generator>
    <dc:date>2022-06-09T09:44:33.190814472</dc:date>
    <meta:print-date>2022-06-09T09:43:49.186372604</meta:print-date>
    <meta:document-statistic meta:table-count="0" meta:image-count="1" meta:object-count="0" meta:page-count="1" meta:paragraph-count="10" meta:word-count="214" meta:character-count="1358" meta:non-whitespace-character-count="1146"/>
    <meta:template xlink:type="simple" xlink:actuate="onRequest" xlink:title="Hoja oficial" xlink:href="../../Documentos/AppData/Local/Temp/Rar$DIa0.201/Hoja%20oficial.ott" meta:date="2021-04-10T18:55:33.549719771"/>
  </office:meta>
</office:document-meta>
</file>